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riävä mielipide</text:p>
      <text:p text:style-name="P1"/>
      <text:p text:style-name="P1">Sivistyslautakunta 14.05.2024</text:p>
      <text:p text:style-name="Standard"/>
      <text:p text:style-name="Standard"><text:span text:style-name="T1">Asianro 33 </text:span></text:p>
      <text:p text:style-name="Standard"><text:span text:style-name="T1">Yhtenäiskoululla ja päiväkodilla myytävän hävikkiruoan hinnoittelu </text:span><text:s text:c="7"/></text:p>
      <text:p text:style-name="Standard"/>
      <text:p text:style-name="Standard">Hävikkiruon myyminen ja tarjoaminen eteenpäin ravinnoksi on taloudellisesti tärkeää jolloin ruoka ei joudu jätteeksi. Hävikki ei näin toimien kuormita turhaan ympäristöä ja lisää jätekustannuksia.</text:p>
      <text:p text:style-name="Standard"/>
      <text:p text:style-name="Standard"><text:span text:style-name="T1">Jätän eriävän mielipiteen sivistyslautakunnan päätökseen rajata hävikkiruoka ainoastaan kunnan henkilöstölle</text:span>.</text:p>
      <text:p text:style-name="Standard">Kuhmoisten eläkeläisväestö ja työttömät eivät eroa millään tavoin muun maan väestön tarpeista.</text:p>
      <text:p text:style-name="Standard">Ympäri Suomen hävikkiruokaa myydään ja tarjoillaan avoimesti kuntalaisille. </text:p>
      <text:p text:style-name="Standard">Kuhmoisissa on ja tulisi olla samat valmiudet toimia tasavertaisesti kuntalaisten edun mukaisesti.</text:p>
      <text:p text:style-name="Standard">En voi yhtyä sivistyslautakunnan päätökseen jolla hävikkiruoan jakelu rajoitetaan ainoastaan kunnan sisäisesti omiin työntekijöihin.</text:p>
      <text:p text:style-name="Standard">Päätökseen saatiin neuvoteltua rajoitettu kokeilu aikataulu koulun syyslomaan 2024 asti jolloin viimeistään hävikkiruoan jakelu olisi kuntalaisten tasavertaisuuden nimissä syytä laajentaa koskemaan kuntalaisia. Varsinkin koskemaan eläkeläisiä ja työttömiä. En näe perustelua syytä miten edes kokeiluvaiheessa kunnantyöntekijöiden etu hävikkiruon jakamisessa ohittaa kuntalaisten edun. Kuntalaisten eteen kunta töitä tekee.</text:p>
      <text:p text:style-name="Standard"/>
      <text:p text:style-name="P1">Kuhmoisissa 14.5.2024</text:p>
      <text:p text:style-name="P1"/>
      <text:p text:style-name="P1">Osmo Puuki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15T11:28:20.61</meta:creation-date>
    <dc:date>2024-05-15T12:56:20.53</dc:date>
    <meta:editing-duration>PT42M25S</meta:editing-duration>
    <meta:editing-cycles>8</meta:editing-cycles>
    <meta:generator>OpenOffice.org/3.4.1$Win32 OpenOffice.org_project/341m1$Build-9593</meta:generator>
    <meta:document-statistic meta:table-count="0" meta:image-count="0" meta:object-count="0" meta:page-count="1" meta:paragraph-count="13" meta:word-count="142" meta:character-count="1290"/>
  </office:meta>
</office:document-meta>
</file>